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17d6d1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paragraph-rsid="0018f33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92c97" style:letter-kerning="true" style:font-size-asian="11pt" style:font-name-complex="Calibri2" style:font-size-complex="11pt"/>
    </style:style>
    <style:style style:name="P9" style:family="paragraph" style:parent-style-name="Standard">
      <style:text-properties style:font-name="Calibri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Calibri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text-properties officeooo:paragraph-rsid="001575da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officeooo:rsid="001ae3c2" officeooo:paragraph-rsid="001ae3c2" style:font-size-asian="10pt" style:font-size-complex="10pt"/>
    </style:style>
    <style:style style:name="P20" style:family="paragraph" style:parent-style-name="Standard">
      <style:paragraph-properties fo:text-align="center" style:justify-single-word="false" fo:padding="0cm" fo:border-left="none" fo:border-right="none" fo:border-top="none" fo:border-bottom="0.26pt solid #000001"/>
      <style:text-properties style:font-name="Calibri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192c97" style:font-size-asian="11pt" style:font-weight-asian="bold" style:font-size-complex="11pt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f335" style:font-weight-asian="bold" style:font-weight-complex="bold"/>
    </style:style>
    <style:style style:name="T8" style:family="text">
      <style:text-properties fo:font-weight="bold" officeooo:rsid="00192c97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letter-kerning="true" style:font-weight-asian="normal" style:font-name-complex="Calibri2" style:font-weight-complex="normal"/>
    </style:style>
    <style:style style:name="T11" style:family="text">
      <style:text-properties style:letter-kerning="true" style:font-name-complex="Calibri2"/>
    </style:style>
    <style:style style:name="T12" style:family="text">
      <style:text-properties officeooo:rsid="001575da" style:letter-kerning="true" style:font-name-complex="Calibri2"/>
    </style:style>
    <style:style style:name="T13" style:family="text">
      <style:text-properties officeooo:rsid="001575da"/>
    </style:style>
    <style:style style:name="T14" style:family="text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16" style:family="text">
      <style:text-properties officeooo:rsid="0018f335"/>
    </style:style>
    <style:style style:name="T17" style:family="text">
      <style:text-properties officeooo:rsid="00192c97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ae3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« RE-NAISSANCE » </text:p>
      <text:p text:style-name="P15">Stage de thérapie psycho-corporelle</text:p>
      <text:p text:style-name="P15">du <text:span text:style-name="T16">8 au 11</text:span><text:span text:style-name="T13"> novembre 202</text:span><text:span text:style-name="T16">5</text:span></text:p>
      <text:p text:style-name="P18"><text:span text:style-name="T1">Lieu</text:span><text:span text:style-name="T4"> : <text:s text:c="3"/></text:span><text:span text:style-name="T14">La Clairière du Soi</text:span><text:span text:style-name="T15">, 34220 <text:s/>Les Verreries-de-Moussans</text:span></text:p>
      <text:p text:style-name="P4"/>
      <text:p text:style-name="P6">Tarif d'animation : <text:s/><text:span text:style-name="T16">42</text:span>0€ <text:span text:style-name="T9">p</text:span><text:span text:style-name="T10">our toute inscription</text:span><text:span text:style-name="T11"> avant le 1 </text:span><text:span text:style-name="T12">septembre</text:span><text:span text:style-name="T11"> 202</text:span><text:span text:style-name="T12">3</text:span><text:span text:style-name="T11">,</text:span></text:p>
      <text:p text:style-name="P6"><text:s text:c="35"/>4<text:span text:style-name="T16">8</text:span>0€ <text:s/>après <text:span text:style-name="T11">cette date</text:span> <text:s text:c="15"/></text:p>
      <text:p text:style-name="P8"><text:span text:style-name="T6">Frais d'hébergement</text:span><text:span text:style-name="T7"> 75 </text:span><text:span text:style-name="T8">ou</text:span><text:span text:style-name="T7"> </text:span><text:span text:style-name="T8">105€</text:span><text:span text:style-name="T6"> €, </text:span><text:span text:style-name="T8">les repas</text:span><text:span text:style-name="T9"> <text:s/></text:span><text:span text:style-name="T7">40€/pers/jour</text:span></text:p>
      <text:p text:style-name="P2"/>
      <text:p text:style-name="P2">Un entretien préalable est nécessaire avant l'inscription. </text:p>
      <text:p text:style-name="P3">L'inscription est effective après l'envoi du bulletin d'inscription accompagné du chèque d'arrhes de 150€ <text:span text:style-name="T17">(animation)</text:span> et un chèque <text:span text:style-name="T16">de règlement de l’hébergement de 75 ou 105€, selon la formule. </text:span><text:span text:style-name="T17">Ces chèques ne seront pas encaissés avant le stage. L</text:span><text:span text:style-name="T16">es repas seront à régler sur place, 40€/pers/jour.</text:span> <text:s/></text:p>
      <text:p text:style-name="P2"/>
      <text:p text:style-name="P2">En cas de désistement <text:span text:style-name="T6">un mois</text:span> avant le stage, les arrhes seront conservées.</text:p>
      <text:p text:style-name="P1">Merci d'envoyer ce bulletin d'inscription, <text:span text:style-name="T16">les arrhes et le règlement de l’hébergement</text:span> à <text:span text:style-name="T16">mon adresse</text:span> :</text:p>
      <text:p text:style-name="P9"/>
      <text:p text:style-name="P10">Félix Haubold</text:p>
      <text:p text:style-name="P19">5, chemin du Gué</text:p>
      <text:p text:style-name="P19">11200 Argens Minervois</text:p>
      <text:p text:style-name="P20"/>
      <text:p text:style-name="P7"/>
      <text:p text:style-name="P7">Bulletin d'inscription du stage « RE-NAISSANCE » du <text:span text:style-name="T16">8 au 11</text:span><text:span text:style-name="T13"> nov 202</text:span><text:span text:style-name="T16">5</text:span></text:p>
      <text:p text:style-name="P16"><text:span text:style-name="T2">Nom :</text:span><text:span text:style-name="T4">....................................................................................................................</text:span></text:p>
      <text:p text:style-name="P16"><text:span text:style-name="T2">Prénom :</text:span><text:span text:style-name="T4">...............................................................................................................</text:span></text:p>
      <text:p text:style-name="P16"><text:span text:style-name="T3">Code postal</text:span><text:span text:style-name="T2"> :</text:span><text:span text:style-name="T4">........................................................................................................</text:span></text:p>
      <text:p text:style-name="P16"><text:span text:style-name="T2">Mail :</text:span><text:span text:style-name="T4">....................................................................................................................</text:span></text:p>
      <text:p text:style-name="P16"><text:span text:style-name="T2">Tel :</text:span><text:span text:style-name="T4">.......................................................................................................................</text:span></text:p>
      <text:p text:style-name="P6">Covoiturage <text:span text:style-name="T9">avec d'autres participants</text:span> souhaité: <text:s text:c="6"/>oui <text:s text:c="5"/>non</text:p>
      <text:p text:style-name="P17"/>
      <text:p text:style-name="P1"><text:s/>Je joins <text:span text:style-name="T19">deux</text:span> chèque<text:span text:style-name="T19">s,</text:span> <text:span text:style-name="T19">un</text:span> de 150 € <text:span text:style-name="T17">et un de 75 ou 105€</text:span></text:p>
      <text:p text:style-name="P14"/>
      <text:p text:style-name="P1">Par la présente, je m’engage à suivre les conditions générales d'inscription.</text:p>
      <text:p text:style-name="P1">Date :..................</text:p>
      <text:p text:style-name="Standard"><text:span text:style-name="T4">Signature : </text:span><text:span text:style-name="T5">(précédée de la mention « lu et approuvé »)</text:span></text:p>
      <text:p text:style-name="P2"/>
      <text:p text:style-name="P11"/>
      <text:p text:style-name="P12">informations complémentaires <text:span text:style-name="T6">au dos</text:span> <text:s/></text:p>
      <text:p text:style-name="P15"/>
      <text:p text:style-name="P13"/>
      <text:p text:style-name="P2"/>
      <text:p text:style-name="P2"/>
      <text:p text:style-name="P2">Le stage commence le premier jour à 1<text:span text:style-name="T16">0</text:span>h00 <text:span text:style-name="T16">(merci de venir avant pour le confort de tous)</text:span> et se termine le dernier vers 16h30.</text:p>
      <text:p text:style-name="P2"/>
      <text:p text:style-name="P2">Merci d'apporter une couverture et de prévoir des vêtements souples, ainsi que des chaussures pour dehors.</text:p>
      <text:p text:style-name="P2"/>
      <text:p text:style-name="P5">Si vous avez besoin de discuter des sujets qui pourraient faire obstacle à votre envie de participer ou si vous avez besoin de plus d'informations, merci de me contacter </text:p>
      <text:p text:style-name="P5"><text:s/></text:p>
      <text:p text:style-name="P5">au <text:span text:style-name="T6">06 85 02 82 19 </text:span><text:span text:style-name="T9">ou sur</text:span><text:span text:style-name="T6"> </text:span></text:p>
      <text:p text:style-name="P5"/>
      <text:p text:style-name="P5"><text:a xlink:type="simple" xlink:href="http://www.felixhaubold.com/" text:style-name="Internet_20_link" text:visited-style-name="Visited_20_Internet_20_Link"><text:span text:style-name="T6">www.felixhaubold.com</text:span></text:a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ubold Félix</meta:initial-creator>
    <meta:creation-date>2015-06-05T11:45:42.80</meta:creation-date>
    <meta:generator>LibreOffice/7.5.0.3$Windows_X86_64 LibreOffice_project/c21113d003cd3efa8c53188764377a8272d9d6de</meta:generator>
    <dc:date>2025-03-12T16:14:04.827000000</dc:date>
    <meta:editing-duration>PT3H28M46S</meta:editing-duration>
    <meta:editing-cycles>13</meta:editing-cycles>
    <meta:document-statistic meta:table-count="0" meta:image-count="0" meta:object-count="0" meta:page-count="1" meta:paragraph-count="32" meta:word-count="289" meta:character-count="2364" meta:non-whitespace-character-count="2027"/>
  </office:meta>
</office:document-meta>
</file>